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7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Blac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number-columns-repeated="20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>
            <text:p>Наименование услуги</text:p>
          </table:table-cell>
          <table:table-cell table:style-name="ce1" office:value-type="string">
            <text:p>Стоимост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Консультация</text:p>
          </table:table-cell>
          <table:table-cell table:style-name="ce2" office:value-type="string">
            <text:p>0.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смотр после другой клиники</text:p>
          </table:table-cell>
          <table:table-cell table:style-name="ce2" office:value-type="string">
            <text:p>500-2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Гигиена полости рта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Комплексная чистка зубов "АКЦИЯ"</text:p>
          </table:table-cell>
          <table:table-cell table:style-name="ce2"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тбеливание "АIr Flow" -1 челюсть </text:p>
          </table:table-cell>
          <table:table-cell table:style-name="ce2" office:value-type="float" office:value="2000">
            <text:p>20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pan text:style-name="T1">Отбеливание  </text:span><text:span text:style-name="T2">ZOOM 4 (последнее поколение) "</text:span><text:span text:style-name="T3">АКЦИЯ</text:span><text:span text:style-name="T2">"</text:span></text:p>
          </table:table-cell>
          <table:table-cell table:style-name="ce2" office:value-type="float" office:value="25000">
            <text:p>25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Лечение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Анестезия 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Светоотверждаемая пломба "Charisma"</text:p>
          </table:table-cell>
          <table:table-cell table:style-name="ce2" office:value-type="float" office:value="4500">
            <text:p>4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Светоотверждаемая пломба "Filtek"</text:p>
          </table:table-cell>
          <table:table-cell table:style-name="ce2"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Светоотверждаемая пломба "Estelite"</text:p>
          </table:table-cell>
          <table:table-cell table:style-name="ce2" office:value-type="float" office:value="5500">
            <text:p>5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Эстетическая реставрация  "Estelite"</text:p>
          </table:table-cell>
          <table:table-cell table:style-name="ce2" office:value-type="float" office:value="6000">
            <text:p>6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Лечение каналов (Эндодонтия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Лечение пульпита 1-канального зуба</text:p>
          </table:table-cell>
          <table:table-cell table:style-name="ce2" office:value-type="float" office:value="6000">
            <text:p>6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Лечение пульпита 2-х канального зуба</text:p>
          </table:table-cell>
          <table:table-cell table:style-name="ce2"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Лечение пульпита 3-х канального зуба</text:p>
          </table:table-cell>
          <table:table-cell table:style-name="ce2" office:value-type="float" office:value="8500">
            <text:p>8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ерелечивание  1-канального  зуба</text:p>
          </table:table-cell>
          <table:table-cell table:style-name="ce2"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ерелечивание  2-х канального зуба</text:p>
          </table:table-cell>
          <table:table-cell table:style-name="ce2" office:value-type="float" office:value="8000">
            <text:p>8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ерелечивание 3-х канального зуба</text:p>
          </table:table-cell>
          <table:table-cell table:style-name="ce2" office:value-type="float" office:value="11000">
            <text:p>11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ставление лекарства в одном канале(каласепт,Septomixine)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 Удаление зубов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Анестезия 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подвижного зуба</text:p>
          </table:table-cell>
          <table:table-cell table:style-name="ce2" office:value-type="float" office:value="3000">
            <text:p>3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однокорневого зуба</text:p>
          </table:table-cell>
          <table:table-cell table:style-name="ce2" office:value-type="float" office:value="3500">
            <text:p>3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многокорневого зуба средней степени сложности</text:p>
          </table:table-cell>
          <table:table-cell table:style-name="ce2" office:value-type="float" office:value="4500">
            <text:p>4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сложное многокорневого зуба</text:p>
          </table:table-cell>
          <table:table-cell table:style-name="ce2"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зуба мудрости </text:p>
          </table:table-cell>
          <table:table-cell table:style-name="ce2" office:value-type="float" office:value="6000">
            <text:p>6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зуба мудрости сложное </text:p>
          </table:table-cell>
          <table:table-cell table:style-name="ce2"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Удаление ретенированного,дистопированного зуба от </text:p>
          </table:table-cell>
          <table:table-cell table:style-name="ce2" office:value-type="float" office:value="8000">
            <text:p>8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аложение 1 шва 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ставление лекарства после удаления(Альвостаз,Neoconez)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ртопедия (Протезирование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Культевая вкладка металлическая </text:p>
          </table:table-cell>
          <table:table-cell table:style-name="ce2" office:value-type="float" office:value="4500">
            <text:p>450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pan text:style-name="T1">Коронка металлокерамическая" Стандарт"(</text:span><text:span text:style-name="T4">АКЦИЯ</text:span><text:span text:style-name="T1">)</text:span></text:p>
          </table:table-cell>
          <table:table-cell table:style-name="ce2" office:value-type="float" office:value="13000">
            <text:p>13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Коронка металлокерамическая "Эстетик"</text:p>
          </table:table-cell>
          <table:table-cell table:style-name="ce2" office:value-type="float" office:value="12000">
            <text:p>120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pan text:style-name="T1">Коронка на Диоксиде Циркония (</text:span><text:span text:style-name="T5">АКЦИЯ)</text:span></text:p>
          </table:table-cell>
          <table:table-cell table:style-name="ce2" office:value-type="float" office:value="22000">
            <text:p>2200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pan text:style-name="T1">Винир керамический "EMAX" Empress (</text:span><text:span text:style-name="T5">АКЦИЯ)</text:span></text:p>
          </table:table-cell>
          <table:table-cell table:style-name="ce2" office:value-type="float" office:value="22000">
            <text:p>22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Керамическая вкладка "EMAX"  Empress</text:p>
          </table:table-cell>
          <table:table-cell table:style-name="ce2" office:value-type="float" office:value="20000">
            <text:p>20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Временная коронка (в кресле)</text:p>
          </table:table-cell>
          <table:table-cell table:style-name="ce2" office:value-type="float" office:value="1500">
            <text:p>1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Частичный съемный протез(акриловый)</text:p>
          </table:table-cell>
          <table:table-cell table:style-name="ce2" office:value-type="float" office:value="23000">
            <text:p>23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олный съемный протез (акриловый)</text:p>
          </table:table-cell>
          <table:table-cell table:style-name="ce2" office:value-type="float" office:value="25000">
            <text:p>25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олный съемный протез AKRY FREE</text:p>
          </table:table-cell>
          <table:table-cell table:style-name="ce2" office:value-type="float" office:value="30000">
            <text:p>30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Бюгельный протез кламмерный</text:p>
          </table:table-cell>
          <table:table-cell table:style-name="ce2" office:value-type="float" office:value="37000">
            <text:p>37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Бюгельный протез "Квадротти" нейлоновый</text:p>
          </table:table-cell>
          <table:table-cell table:style-name="ce2" office:value-type="float" office:value="35000">
            <text:p>35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Частичный съемный протез 1-2зуба(жучок)</text:p>
          </table:table-cell>
          <table:table-cell table:style-name="ce2" office:value-type="float" office:value="8000">
            <text:p>8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Снятие слепка(1 челюсть)</text:p>
          </table:table-cell>
          <table:table-cell table:style-name="ce2" office:value-type="float" office:value="1500">
            <text:p>1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Фиксация коронки на постоянный цемент</text:p>
          </table:table-cell>
          <table:table-cell table:style-name="ce2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ртодонтия(Исправление прикуса)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Консультация ортодонта</text:p>
          </table:table-cell>
          <table:table-cell table:style-name="ce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Лечение на самолигирующей металлической брекет-системе "DAMON"</text:p>
          </table:table-cell>
          <table:table-cell table:style-name="ce2" office:value-type="float" office:value="200000">
            <text:p>200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Лечение на самолигирующей керамической  брекет-системе "DAMON"</text:p>
          </table:table-cell>
          <table:table-cell table:style-name="ce2" office:value-type="float" office:value="220000">
            <text:p>220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ИМЛАНТАЦИЯ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Имплантация на системе "Osstem" +коронка (АКЦИЯ)</text:p>
          </table:table-cell>
          <table:table-cell table:style-name="ce2" office:value-type="float" office:value="50000">
            <text:p>50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Имлантация на системе  "Ankylos" + коронка</text:p>
          </table:table-cell>
          <table:table-cell table:style-name="ce2" office:value-type="float" office:value="70000">
            <text:p>700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Имлантация на системе  "Astra"(штрауман) + коронка</text:p>
          </table:table-cell>
          <table:table-cell table:style-name="ce2" office:value-type="float" office:value="70000">
            <text:p>7000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СКАЯ СТОМАТОЛОГИЯ ПРАЙС                   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Консультация                                                                                            </text:p>
          </table:table-cell>
          <table:table-cell table:style-name="ce2" office:value-type="string">
            <text:p>500 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ломба на молочный зуб </text:p>
          </table:table-cell>
          <table:table-cell table:style-name="ce2" office:value-type="float" office:value="3500">
            <text:p>3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Пломба на постоянный зуб </text:p>
          </table:table-cell>
          <table:table-cell table:style-name="ce2" office:value-type="float" office:value="4500">
            <text:p>45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Чистка от </text:p>
          </table:table-cell>
          <table:table-cell table:style-name="ce2" office:value-type="float" office:value="3000">
            <text:p>30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Герметизация фиссур</text:p>
          </table:table-cell>
          <table:table-cell table:style-name="ce4" office:value-type="float" office:value="2000">
            <text:p>20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Удаление от </text:p>
          </table:table-cell>
          <table:table-cell table:style-name="ce4" office:value-type="float" office:value="2000">
            <text:p>2000</text:p>
          </table:table-cell>
          <table:table-cell table:number-columns-repeated="1022"/>
        </table:table-row>
        <table:table-row table:style-name="ro4" table:number-rows-repeated="938">
          <table:table-cell table:number-columns-repeated="1024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09:2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1T09:27:06.32</dc:date>
    <meta:document-statistic meta:table-count="1" meta:cell-count="118" meta:object-count="0"/>
    <meta:generator>OpenOffice/4.1.8$Win32 OpenOffice.org_project/418m3$Build-9803</meta:generator>
  </office:meta>
</office:document-meta>
</file>